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number-columns-repeated="2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0" table:default-cell-style-name="ce2"/>
        <table:table-row table:style-name="ro1">
          <table:table-cell office:value-type="string" table:number-columns-spanned="17" table:number-rows-spanned="1" table:style-name="ce33">
            <text:p>110年全國自由車電競錦標賽-報名表</text:p>
          </table:table-cell>
          <table:covered-table-cell table:number-columns-repeated="16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32">
            <text:p>WhiizU</text:p>
            <text:p>ID帳號/</text:p>
            <text:p><text:span text:style-name="T9">註冊</text:span><text:span text:style-name="T8">E-mail</text:span></text:p>
          </table:table-cell>
          <table:table-cell office:value-type="string" table:style-name="ce6">
            <text:p>選手證號碼</text:p>
            <text:p><text:span text:style-name="T7">(例如: R110XXX</text:span></text:p>
            <text:p><text:span text:style-name="T7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 :</text:p>
            <text:p><text:span text:style-name="T6">(男子菁英組</text:span></text:p>
            <text:p><text:span text:style-name="T6">男子青年組</text:span></text:p>
            <text:p><text:span text:style-name="T6">女子公開組</text:span></text:p>
            <text:p><text:span text:style-name="T6">M30市民大師組</text:span></text:p>
            <text:p><text:span text:style-name="T6">M40市民大師組)</text:span></text:p>
          </table:table-cell>
          <table:table-cell office:value-type="string" table:style-name="ce11">
            <text:p/>
            <text:p>電競公路賽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體重</text:p>
            <text:p>(請務必照實填寫)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number-columns-repeated="2" table:style-name="ce17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number-columns-repeated="6" table:style-name="ce19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number-columns-repeated="2" table:style-name="ce17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2" table:style-name="ce23"/>
          <table:table-cell table:style-name="ce18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6" table:style-name="ce16"/>
          <table:table-cell table:style-name="ce27"/>
          <table:table-cell table:style-name="ce21"/>
          <table:table-cell table:number-columns-repeated="3" table:style-name="ce28"/>
          <table:table-cell table:number-columns-repeated="2" table:style-name="ce21"/>
          <table:table-cell table:style-name="ce16"/>
          <table:table-cell table:number-columns-repeated="16359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7" table:style-name="ce16"/>
          <table:table-cell table:number-columns-repeated="6" table:style-name="ce20"/>
          <table:table-cell table:style-name="ce16"/>
          <table:table-cell table:number-columns-repeated="16359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number-columns-repeated="3"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4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電競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number-columns-repeated="3"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4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4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4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4" table:style-name="ce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1" table:number-rows-spanned="1" table:style-name="ce35">
            <text:p>PS: 請印出至費用的範圍，填寫上列資料並於切結書欄簽章，<text:span text:style-name="T10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number-columns-repeated="3" table:style-name="ce13"/>
          <table:table-cell table:number-columns-repeated="16369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16369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R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Administrator</dc:creator>
    <meta:creation-date>2019-07-18T01:43:37Z</meta:creation-date>
    <dc:date>2021-05-11T02:43:24Z</dc:date>
    <meta:print-date>2021-04-29T09:06:05Z</meta:print-date>
  </office:meta>
</office:document-meta>
</file>